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>
      <style:paragraph-properties style:writing-mode="lr-tb"/>
    </style:style>
    <style:style style:name="P5" style:family="paragraph" style:parent-style-name="Standard">
      <style:text-properties fo:color="#0000ff" fo:font-size="10pt" style:font-size-asian="10pt" style:font-size-complex="1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text-properties fo:color="#999999"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color="#0000ff" fo:font-size="9pt" style:font-size-asian="9pt" style:font-size-complex="9pt"/>
    </style:style>
    <style:style style:name="P10" style:family="paragraph" style:parent-style-name="Standard">
      <style:paragraph-properties fo:break-before="pag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text-properties fo:color="#ff0000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339966" fo:font-weight="bold" style:font-weight-asian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 style:parent-style-name="Internet_20_link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6600" fo:font-size="10pt" style:font-size-asian="10pt" style:font-size-complex="10pt"/>
    </style:style>
    <style:style style:name="T7" style:family="text">
      <style:text-properties fo:color="#ff6600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color="#999999" fo:font-size="10pt" style:font-size-asian="10pt" style:font-size-complex="10pt"/>
    </style:style>
    <style:style style:name="T9" style:family="text">
      <style:text-properties fo:color="#999999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ff0000" fo:font-size="10pt" style:font-size-asian="10pt" style:font-size-complex="10pt"/>
    </style:style>
    <style:style style:name="T11" style:family="text"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ff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P10 : Comment modifier le code xml dans une construction réalisée par Instrumenpoche <text:s/></text:span><text:span text:style-name="T2">Solution</text:span></text:p>
      <text:p text:style-name="Standard"/>
      <text:p text:style-name="P2">Remarques:</text:p>
      <text:p text:style-name="Standard"><text:span text:style-name="T3">1.Il est préférable de disposer du logiciel libre et gratuit ConText ( </text:span><text:a xlink:type="simple" xlink:href="http://www.context.cx/ConTEXTsetup.exe"><text:span text:style-name="T4">http://www.context.cx/ConTEXTsetup.exe</text:span></text:a><text:span text:style-name="T3"> ) pour l'édition des scripts sinon de tout autre éditeur de textes.</text:span></text:p>
      <text:p text:style-name="P2">2. Il est conseillé de mettre des commentaires dans le script( qui ne seront <text:s/>pas pris en compte par le lecteur).</text:p>
      <text:p text:style-name="P2"><text:s/>Syntaxe d'un commentaire <text:s/>&lt;!-- <text:s/>mon commentaire --&gt;</text:p>
      <text:p text:style-name="P3"/>
      <text:p text:style-name="P3"><draw:custom-shape text:anchor-type="char" draw:z-index="1" draw:style-name="gr1" draw:text-style-name="P4" svg:width="1.588cm" svg:height="0.491cm" svg:x="12.238cm" svg:y="0.3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4" svg:width="1.601cm" svg:height="0.53cm" svg:x="10.003cm" svg:y="0.3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xemple 1 : Points</text:p>
      <text:p text:style-name="Standard"><text:span text:style-name="T5">b. Modifier le script pour que les deux points aient pour coordonnées A(250 ; 230) et B(500 ; 100).</text:span><text:span text:style-name="T6"> </text:span><text:span text:style-name="T7">point2.xml</text:span></text:p>
      <text:p text:style-name="P5"><draw:line text:anchor-type="char" draw:z-index="3" draw:style-name="gr2" draw:text-style-name="P6" svg:x1="12.212cm" svg:y1="0.021cm" svg:x2="5.756cm" svg:y2="3.293cm"><text:p/></draw:line><draw:line text:anchor-type="char" draw:z-index="2" draw:style-name="gr2" draw:text-style-name="P6" svg:x1="9.962cm" svg:y1="-0.005cm" svg:x2="4.009cm" svg:y2="0.78cm"><text:p/></draw:line>&lt;?xml version="1.0" encoding="ISO-8859-1"?&gt;</text:p>
      <text:p text:style-name="P5"><draw:custom-shape text:anchor-type="char" draw:z-index="9" draw:style-name="gr1" draw:text-style-name="P4" svg:width="1.941cm" svg:height="0.389cm" svg:x="9.954cm" svg:y="0.3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4" svg:width="2.876cm" svg:height="0.424cm" svg:x="7.008cm" svg:y="0.3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&lt;INSTRUMENPOCHE&gt;</text:p>
      <text:p text:style-name="P5"><draw:line text:anchor-type="char" draw:z-index="11" draw:style-name="gr2" draw:text-style-name="P6" svg:x1="16.162cm" svg:y1="0.885cm" svg:x2="11.876cm" svg:y2="0.356cm"><text:p/></draw:line><draw:custom-shape text:anchor-type="char" draw:z-index="7" draw:style-name="gr1" draw:text-style-name="P4" svg:width="1.165cm" svg:height="0.354cm" svg:x="5.791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4" svg:width="5.592cm" svg:height="0.354cm" svg:x="0.146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&lt;action abscisse="250" ordonnee="230" id="11" mouvement="creer" objet="point" /&gt;</text:p>
      <text:p text:style-name="Standard"><draw:line text:anchor-type="char" draw:z-index="10" draw:style-name="gr2" draw:text-style-name="P6" svg:x1="10.959cm" svg:y1="0.515cm" svg:x2="8.789cm" svg:y2="0.021cm"><text:p/></draw:line><draw:line text:anchor-type="char" draw:z-index="6" draw:style-name="gr2" draw:text-style-name="P6" svg:x1="0.728cm" svg:y1="0.515cm" svg:x2="6.002cm" svg:y2="0.021cm"><text:p/></draw:line><text:span text:style-name="T8">&lt;!-- le point est créé à l'abscisse et à l'ordonnée indiquées. Les coordonnées vont de (0;0) à (800;540).Chaque objet est repéré par une </text:span><text:span text:style-name="T9">identité</text:span><text:span text:style-name="T8"> (id = "11" pour le point A par exemple). Le mouvement précise </text:span><text:span text:style-name="T9">la nature de l'action</text:span><text:span text:style-name="T8"> et l'objet précise </text:span><text:span text:style-name="T9">ce qui a été créé</text:span><text:span text:style-name="T8"> --&gt;</text:span></text:p>
      <text:p text:style-name="P5">&lt;action couleur="0" nom="A" id="11" mouvement="nommer" objet="point" /&gt;</text:p>
      <text:p text:style-name="P7">&lt;!-- un point créé peut être nommé (ce qui n'est pas obligatoire si on ne le souhaite pas). La couleur par défaut est noir (couleur = "0"). Pour modifier cette couleur voir : http://instrumenpoche.sesamath.net/article.php3?id_article=3&amp;artsuite=18#sommaire_1 --&gt;</text:p>
      <text:p text:style-name="P5"><draw:custom-shape text:anchor-type="char" draw:z-index="5" draw:style-name="gr1" draw:text-style-name="P4" svg:width="5.61cm" svg:height="0.354cm" svg:x="0.164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&lt;action abscisse="500" ordonnee="100" id="12" mouvement="creer" objet="point" /&gt;</text:p>
      <text:p text:style-name="P5">&lt;action couleur="0" nom="B" id="12" mouvement="nommer" objet="point" /&gt;</text:p>
      <text:p text:style-name="P5">&lt;/INSTRUMENPOCHE&gt;</text:p>
      <text:p text:style-name="P3"/>
      <text:p text:style-name="P3">Exemple 2 : Texte</text:p>
      <text:p text:style-name="Standard"><text:span text:style-name="T5">b. Modifier le script pour que ce texte ait une hauteur de 30, une largeur de 400, que son coin supérieur gauche ait pour coordonnées (420 ; 60). </text:span><text:span text:style-name="T10"><text:s/></text:span><text:span text:style-name="T11">texte2.xml</text:span></text:p>
      <text:p text:style-name="P5">&lt;?xml version="1.0" encoding="ISO-8859-1"?&gt;</text:p>
      <text:p text:style-name="P5">&lt;INSTRUMENPOCHE&gt;</text:p>
      <text:p text:style-name="P5">&lt;action hauteur="30" largeur="400" abscisse="420" ordonnee="60" id="11" mouvement="creer" objet="texte" /&gt;</text:p>
      <text:p text:style-name="P5">&lt;action texte="Tracer un segment [AB] de longueur 8 cm." id="11" taille="12" mouvement="ecrire" objet="texte" /&gt;</text:p>
      <text:p text:style-name="P7">&lt;!—pour éviter tout problème avec les accents, les apostrophes , …. , étant donné qu'il s'agit de code xml, il est préférable de taper son texte directement dans iep.swf puis de récupérer le morceau du script avec le texte--&gt;</text:p>
      <text:p text:style-name="P5">&lt;/INSTRUMENPOCHE&gt;</text:p>
      <text:p text:style-name="P8"/>
      <text:p text:style-name="Standard"><text:span text:style-name="T5">c. Modifier </text:span><text:span text:style-name="T3">texte2.xml</text:span><text:span text:style-name="T5"> pour le premier texte soit écrit en rouge avec un taille de police de 16 puis <text:s/>soit remplacé au bout de 3 s par cet autre <text:s/>texte " Tracer un segment [EF] de longueur 10 cm" écrit en vert <text:s/>avec une taille de police de 20.</text:span><text:span text:style-name="T10"> </text:span><text:span text:style-name="T11">texte3.xml</text:span></text:p>
      <text:p text:style-name="P5">&lt;?xml version="1.0" encoding="ISO-8859-1"?&gt;</text:p>
      <text:p text:style-name="P5">&lt;INSTRUMENPOCHE&gt;</text:p>
      <text:p text:style-name="P5">&lt;action hauteur="30" largeur="400" abscisse="420" ordonnee="60" id="11" mouvement="creer" objet="texte" /&gt;</text:p>
      <text:p text:style-name="P5">&lt;action texte="Tracer un segment [AB] de longueur 8 cm." couleur = "rouge" id="11" taille="16" mouvement="ecrire" objet="texte" tempo = "30" /&gt;</text:p>
      <text:p text:style-name="P7">&lt;!-- l'option tempo = "30" signifie que le lecteur va s'arrêter 30 dixièmes de secondes à cette ligne. Cette option peut être utilisée pour n'importe quelle ligne du script sauf pour l'action "lever" du compas --&gt;</text:p>
      <text:p text:style-name="P9">&lt;action texte="Tracer un segment [EF] de longueur 10 cm." couleur = "vert" id="11" taille="20" mouvement="ecrire" objet="texte" /&gt;</text:p>
      <text:p text:style-name="P7">&lt;!-- le texte ayant la même identité que le précédent (id= "11"), il va remplacer le précédent dans l'animation --&gt;</text:p>
      <text:p text:style-name="P5">&lt;/INSTRUMENPOCHE&gt;</text:p>
      <text:p text:style-name="P3"/>
      <text:p text:style-name="P3">Exemple 3 : Règle</text:p>
      <text:p text:style-name="Standard"><text:span text:style-name="T5">b. Faire apparaître la règle , la faire translater jusqu'au point de coordonnées (140 ; 280) <text:s/>puis la faire pivoter de 30° dans le sens horaire. </text:span><text:span text:style-name="T11">regle2.xml</text:span></text:p>
      <text:p text:style-name="P5">&lt;?xml version="1.0" encoding="ISO-8859-1"?&gt;</text:p>
      <text:p text:style-name="P5">&lt;INSTRUMENPOCHE&gt;</text:p>
      <text:p text:style-name="P5">&lt;action abscisse="392.9" ordonnee="226.4" mouvement="montrer" objet="regle" /&gt;</text:p>
      <text:p text:style-name="P7">&lt;!-- actuellement les outils apparaissent par défaut au point de coordonnées (392.9 ; 226.4) --&gt;</text:p>
      <text:p text:style-name="P5">&lt;action abscisse="140" ordonnee="280" mouvement="translation" objet="regle" /&gt;</text:p>
      <text:p text:style-name="P5">&lt;action sens="5" angle="30" mouvement="rotation" objet="regle" /&gt;</text:p>
      <text:p text:style-name="P7">&lt;!-- rotation en sens horaire : 5 <text:s/>* <text:s/>rotation en sens anti-horaire : -5 --&gt;</text:p>
      <text:p text:style-name="P5">&lt;/INSTRUMENPOCHE&gt;</text:p>
      <text:p text:style-name="P5"/>
      <text:p text:style-name="Standard"><text:span text:style-name="T5">c. Faire apparaître directement la règle, pivotée de 30° dans le sens horaire au point de coordonnées (140 ; 280).</text:span><text:span text:style-name="T10"> </text:span><text:span text:style-name="T11">regle3.xml</text:span></text:p>
      <text:p text:style-name="P5">&lt;?xml version="1.0" encoding="ISO-8859-1"?&gt;</text:p>
      <text:p text:style-name="P5">&lt;INSTRUMENPOCHE&gt;</text:p>
      <text:p text:style-name="P5">&lt;action sens="5" angle="30" mouvement="rotation" objet="regle" <text:s/>/&gt;</text:p>
      <text:p text:style-name="P5">&lt;action abscisse="140" ordonnee="280" mouvement="montrer" objet="regle" /&gt;</text:p>
      <text:p text:style-name="P7">&lt;!-- par rapport au script précédent, on a supprimé la première ligne et on a remplacé <text:s/>"translation" par "montrer" et on a fait passer le mouvement de rotation en première ligne du script. Le pricipe est le même pour l'équerre, la réquerre, le rapporteur, le compas --&gt; </text:p>
      <text:p text:style-name="P5">&lt;/INSTRUMENPOCHE&gt;</text:p>
      <text:p text:style-name="P3"/>
      <text:p text:style-name="P10">Exemple 4 : Compas</text:p>
      <text:p text:style-name="Standard"><text:span text:style-name="T5">b. Faire apparaître le compas au point de coordonnées (300 ; 140),le faire pivoter d'un angle de 50° dans le sens anti-horaire, l'écarter de 200 pixels, <text:s/>puis lui faire tracer un arc de cercle d'angle 80°.</text:span><text:span text:style-name="T10"> </text:span><text:span text:style-name="T11">compas2.xml</text:span></text:p>
      <text:p text:style-name="P5">&lt;?xml version="1.0" encoding="ISO-8859-1"?&gt;</text:p>
      <text:p text:style-name="P5">&lt;INSTRUMENPOCHE&gt;</text:p>
      <text:p text:style-name="P5">&lt;action abscisse="300" ordonnee="140" mouvement="montrer" objet="compas" /&gt;</text:p>
      <text:p text:style-name="P7">&lt;!-- la pointe du compas apparaît au point de coordonnées (300 ; 140) --&gt;</text:p>
      <text:p text:style-name="P5"><draw:line text:anchor-type="char" draw:z-index="19" draw:style-name="gr2" draw:text-style-name="P6" svg:x1="4.332cm" svg:y1="0.355cm" svg:x2="6.54cm" svg:y2="2.459cm"><text:p/></draw:line><draw:line text:anchor-type="char" draw:z-index="18" draw:style-name="gr2" draw:text-style-name="P6" svg:x1="0.469cm" svg:y1="0.369cm" svg:x2="0.443cm" svg:y2="2.433cm"><text:p/></draw:line><draw:custom-shape text:anchor-type="char" draw:z-index="14" draw:style-name="gr1" draw:text-style-name="P4" svg:width="1.773cm" svg:height="0.38cm" svg:x="2.589cm" svg:y="-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1" draw:text-style-name="P4" svg:width="2.356cm" svg:height="0.362cm" svg:x="0.191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&lt;action sens="-5" angle="-50" mouvement="rotation" objet="compas" /&gt;</text:p>
      <text:p text:style-name="P7">&lt;!-- la rotation se fait dans le sens antihoraire (-5) donc l'angle est négatif : -50° --&gt;</text:p>
      <text:p text:style-name="P5">&lt;action ecart="200" mouvement="ecarter" objet="compas" /&gt;</text:p>
      <text:p text:style-name="P7">&lt;!-- le compas s'écarte de 200 pixels . 1 cm sur la règle graduée vaut 30 pixels --&gt;</text:p>
      <text:p text:style-name="P5">&lt;action mouvement="lever" objet="compas" /&gt;</text:p>
      <text:p text:style-name="P7">&lt;!-- le compas se met en position pour tracer. Il est conseillé de ne pas ajouter d'options sur cette ligne --&gt;</text:p>
      <text:p text:style-name="P5"><draw:line text:anchor-type="char" draw:z-index="20" draw:style-name="gr3" draw:text-style-name="P6" svg:x1="5.826cm" svg:y1="0.235cm" svg:x2="7.664cm" svg:y2="0.235cm"><text:p/></draw:line><draw:custom-shape text:anchor-type="char" draw:z-index="17" draw:style-name="gr1" draw:text-style-name="P4" svg:width="0.174cm" svg:height="0.212cm" svg:x="7.68cm" svg:y="0.115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6" draw:style-name="gr1" draw:text-style-name="P4" svg:width="0.174cm" svg:height="0.212cm" svg:x="5.643cm" svg:y="0.129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5" draw:style-name="gr1" draw:text-style-name="P4" svg:width="1.773cm" svg:height="0.38cm" svg:x="6.523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" draw:text-style-name="P4" svg:width="2.356cm" svg:height="0.362cm" svg:x="0.173cm" svg:y="0.0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&lt;action sens="-5" epaisseur="1.5" fin="-130" debut="-50" id="21" mouvement="tracer" objet="compas" /&gt;</text:p>
      <text:p text:style-name="P7">&lt;!-- Il faut que le sens du tracé soit le même que celui de la rotation, que le début du tracé corresponde à l'angle de la rotation, que l'angle de fin ait le même signe que l'angle de début, l'angle au centre de l'arc est 130 - 50 = 80° <text:s/>--&gt;</text:p>
      <text:p text:style-name="P5">&lt;/INSTRUMENPOCHE&gt;</text:p>
      <text:p text:style-name="P3"/>
      <text:p text:style-name="P3">Exemple 5 : Crayon</text:p>
      <text:p text:style-name="Standard"><text:span text:style-name="T5">b. Faire apparaître le crayon au point de coordonnées (400 ; 230), lui faire tracer un trait du point de coordonnées (140 ; 280) jusqu'au point de coordonnées (530 ; 330). </text:span><text:span text:style-name="T11">crayon2.xml</text:span></text:p>
      <text:p text:style-name="P5">&lt;?xml version="1.0" encoding="ISO-8859-1"?&gt;</text:p>
      <text:p text:style-name="P5">&lt;INSTRUMENPOCHE&gt;</text:p>
      <text:p text:style-name="P5">&lt;action abscisse="400" ordonnee="230" mouvement="montrer" objet="crayon" /&gt;</text:p>
      <text:p text:style-name="P5">&lt;action abscisse="140" ordonnee="280" mouvement="translation" objet="crayon" /&gt;</text:p>
      <text:p text:style-name="P5">&lt;action abscisse="530" ordonnee="330" epaisseur="1.5" id="11" mouvement="tracer" objet="crayon" /&gt;</text:p>
      <text:p text:style-name="P5">&lt;/INSTRUMENPOCHE&gt;</text:p>
      <text:p text:style-name="P11"/>
      <text:p text:style-name="Standard"><text:span text:style-name="T5">c. Modifier le fichier </text:span><text:span text:style-name="T3">crayon2.xml</text:span><text:span text:style-name="T5"> pour que le crayon se déplace à une vitesse de 100 pixels/s.</text:span><text:span text:style-name="T11"> crayon3.xml</text:span></text:p>
      <text:p text:style-name="P5">&lt;?xml version="1.0" encoding="ISO-8859-1"?&gt;</text:p>
      <text:p text:style-name="P5">&lt;INSTRUMENPOCHE&gt;</text:p>
      <text:p text:style-name="P5">&lt;action abscisse="400" ordonnee="230" mouvement="montrer" objet="crayon" /&gt;</text:p>
      <text:p text:style-name="P5">&lt;action abscisse="140" ordonnee="280" mouvement="translation" objet="crayon" vitesse ="100" /&gt;</text:p>
      <text:p text:style-name="P5">&lt;action abscisse="530" ordonnee="330" epaisseur="1.5" id="11" mouvement="tracer" objet="crayon" vitesse ="100" /&gt;</text:p>
      <text:p text:style-name="P7">&lt;!-- l'outil se déplace à une vitesse de 100 pixels par seconde. Cette option est disponible pour les outils qui se déplacent par translation <text:s/>--&gt;</text:p>
      <text:p text:style-name="P5">&lt;/INSTRUMENPOCHE&gt;</text:p>
      <text:p text:style-name="P11"/>
      <text:p text:style-name="Standard"><text:span text:style-name="T5">d. Modifier le fichier </text:span><text:span text:style-name="T3">crayon3.xml</text:span><text:span text:style-name="T5"> pour que le trait soit épais et rouge et apparaisse directement au point de coordonnées <text:s text:c="2"/>(140 ; 280) pour tracer. </text:span><text:span text:style-name="T11">crayon4.xml</text:span></text:p>
      <text:p text:style-name="P5">&lt;?xml version="1.0" encoding="ISO-8859-1"?&gt;</text:p>
      <text:p text:style-name="P5">&lt;INSTRUMENPOCHE&gt;</text:p>
      <text:p text:style-name="P5">&lt;action abscisse="140" ordonnee="280" mouvement="montrer" objet="crayon" /&gt;</text:p>
      <text:p text:style-name="P9">&lt;action abscisse="530" ordonnee="330" couleur="rouge" epaisseur="3" id="11" mouvement="tracer" objet="crayon" vitesse ="100" <text:s/>/&gt;</text:p>
      <text:p text:style-name="P7">&lt;!-- 2 épaisseurs sont disponibles : <text:s/>1,5 : trait fin , <text:s/>3 : trait épais --&gt;</text:p>
      <text:p text:style-name="P5">&lt;/INSTRUMENPOCHE&gt;</text:p>
      <text:p text:style-name="P8"/>
      <text:p text:style-name="Standard"><text:span text:style-name="T5">e. Modifier le fichier </text:span><text:span text:style-name="T3">crayon4.xml</text:span><text:span text:style-name="T5"> pour tracer directement un </text:span><text:span text:style-name="T12">trait</text:span><text:span text:style-name="T5"> sans faire apparaître le crayon du point de coordonnées (140 ; 280) jusqu'au point de coordonnées (530; 330).</text:span><text:span text:style-name="T11"> crayon5.xml</text:span></text:p>
      <text:p text:style-name="P5">&lt;?xml version="1.0" encoding="ISO-8859-1"?&gt;</text:p>
      <text:p text:style-name="P5">&lt;INSTRUMENPOCHE&gt;</text:p>
      <text:p text:style-name="P5">&lt;action epaisseur="1.5" ordonnee2="330" abscisse2="530" ordonnee1="280" abscisse1="140" id="24" mouvement="tracer" objet="trait" /&gt;</text:p>
      <text:p text:style-name="P5">&lt;/INSTRUMENPOCHE&gt;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dc:title>Comment modifier le code xml ds un script IEP</dc:title>
    <dc:subject>Les TP Mathenpoche</dc:subject>
    <meta:initial-creator>Gérard Vinot</meta:initial-creator>
    <meta:creation-date>2006-02-12T09:26:00</meta:creation-date>
    <dc:creator>Rafael Lobato</dc:creator>
    <dc:date>2006-12-28T10:10:12</dc:date>
    <meta:print-date>2006-02-11T19:16:00</meta:print-date>
    <meta:keyword>instrumenpoche</meta:keyword>
    <meta:keyword>géomérie</meta:keyword>
    <meta:keyword>instrument virtuels</meta:keyword>
    <meta:keyword>mathenpoche</meta:keyword>
    <dc:language>fr-FR</dc:language>
    <meta:editing-cycles>18</meta:editing-cycles>
    <meta:editing-duration>PT3H46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3" meta:word-count="1180" meta:character-count="7775"/>
  </office:meta>
</office:document-meta>
</file>