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7.009cm" table:align="left" style:writing-mode="lr-tb"/>
    </style:style>
    <style:style style:name="Tableau1.A" style:family="table-column">
      <style:table-column-properties style:column-width="8.715cm"/>
    </style:style>
    <style:style style:name="Tableau1.B" style:family="table-column">
      <style:table-column-properties style:column-width="8.294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 style:list-style-name="WW8Num1">
      <style:paragraph-properties>
        <style:tab-stops>
          <style:tab-stop style:position="0.499cm"/>
        </style:tab-stops>
      </style:paragraph-properties>
    </style:style>
    <style:style style:name="P5" style:family="paragraph" style:parent-style-name="Standard" style:list-style-name="WW8Num1">
      <style:paragraph-properties fo:margin-top="0.199cm" fo:margin-bottom="0.199cm">
        <style:tab-stops>
          <style:tab-stop style:position="0.499cm"/>
        </style:tab-stops>
      </style:paragraph-properties>
    </style:style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cm" fo:margin-right="0.3cm" fo:text-indent="0cm" style:auto-text-indent="false" style:snap-to-layout-grid="false"/>
    </style:style>
    <style:style style:name="P9" style:family="paragraph" style:parent-style-name="Table_20_Contents">
      <style:paragraph-properties fo:margin-top="0cm" fo:margin-bottom="0cm" style:snap-to-layout-grid="false"/>
    </style:style>
    <style:style style:name="P10" style:family="paragraph" style:parent-style-name="Standard">
      <style:paragraph-properties>
        <style:tab-stops>
          <style:tab-stop style:position="0.522cm"/>
        </style:tab-stops>
      </style:paragraph-properties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>
        <style:tab-stops>
          <style:tab-stop style:position="0.522cm"/>
        </style:tab-stops>
      </style:paragraph-properties>
    </style:style>
    <style:style style:name="T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P9 : créer puis insérer un exercice Instrumenpoche dans une séance </text:p>
      <text:p text:style-name="Standard"/>
      <text:p text:style-name="P2">Objectif :</text:p>
      <text:p text:style-name="Standard">Pouvoir créer un exercice de géométrie aux instruments virtuels utilisant Instrumenpoche, inséré dans une séance Mathenpoche.</text:p>
      <text:p text:style-name="P2">Pré-requis et prolongements :</text:p>
      <text:p text:style-name="Standard">Il est nécessaire d'avoir enregistré une classe sur Mathenpoche et de savoir programmer une séance.</text:p>
      <text:p text:style-name="P3">Il est donc nécessaire d'avoir préalablement réalisé le TP4, et le TP6.Il est préférable de disposer du logiciel libre et gratuit ConText pour l'édition des scripts ou du code html.</text:p>
      <text:p text:style-name="Standard"/>
      <text:p text:style-name="P2">TP :</text:p>
      <text:p text:style-name="Standard"/>
      <text:list text:style-name="WW8Num1">
        <text:list-item>
          <text:p text:style-name="P4">A l'aide du logiciel Instrumenpoche <text:a xlink:type="simple" xlink:href="http://instrumenpoche.net/"><text:span text:style-name="Internet_20_link">http://instrumenpoche.net</text:span></text:a> , créer la construction que vous souhaitez <text:s/>montrer grâce au lecteur d'animations ou tester une construction à <text:s/>réaliser.</text:p>
        </text:list-item>
        <text:list-item>
          <text:p text:style-name="P5">Dans l'interface professeur de Mathenpoche, créer un exercice Instrumenpoche.</text:p>
        </text:list-item>
        <text:list-item>
          <text:p text:style-name="P5">Donner un titre à cet exercice. </text:p>
        </text:list-item>
        <text:list-item>
          <text:p text:style-name="P4">Choisir le type d'exercice Instrumenpoche, lecture d'une animation ou construction à réaliser par l'élève et insérer des consignes.</text:p>
        </text:list-item>
      </text:list>
      <text:p text:style-name="Standard"/>
      <text:p text:style-name="P6">Exemple 1 : </text:p>
      <text:p text:style-name="Standard">A partir de l'interface formateur, utiliser le logiciel Instrumenpoche, réaliser la construction du triangle ABC tel que AB = 7 cm, AC = 5 cm et BC = 6 cm.</text:p>
      <text:p text:style-name="P7"/>
      <text:p text:style-name="P7">Sauvegarder la construction et l'enregistrer (sur le bureau) sous le nom <text:span text:style-name="T1">test1.xml</text:span>.</text:p>
      <text:p text:style-name="P7"/>
      <text:p text:style-name="P7">Utiliser le lecteur d'animation pour revoir votre construction en vue de futures corrections.</text:p>
      <text:p text:style-name="P7"/>
      <text:p text:style-name="P7">Copier et coller le script de cet exercice dans l'interface formateur pour créer un exo appelé <text:span text:style-name="T1">iep_test</text:span> avec <text:s/>la consigne "Réalise cette construction sur ton cahier avec AB = 9 cm , BC = 8 cm et AC = 7 cm." en haut de la page.</text:p>
      <text:p text:style-name="P7"/>
      <text:p text:style-name="P7">Remarque : la modification du script xml sera l'objet du TP 11.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</table:table-row>
      </table:table>
      <text:p text:style-name="P10">Exemple 2 :</text:p>
      <text:p text:style-name="P11">Créer un exercice qu'on appellera <text:span text:style-name="T1">iep_construction</text:span> dont le but est de faire construire aux instruments virtuels un triangle équilatéral de EFG de côté 8 cm et ses 3 hauteurs puis de vérifier ques ces hauteurs sont aussi les médiarices du triangle.</text:p>
      <text:p text:style-name="P11"/>
      <text:p text:style-name="P11">Ecrire les consignes, qui apparaîtront en bas et <text:s/>mettre en forme le texte des consignes (à l'aide d'Ooo, par exemple) en faisant apparaître le mot "équilatéral" en gras rouge ,les mots "hauteurs" et "médiatrices" en <text:s/>gras et la mesure du côté en vert et italique.</text:p>
      <text:p text:style-name="P11"/>
      <text:p text:style-name="P11">Ajouter un commentaire à cet exercice et viualiser le résultat.</text:p>
      <text:p text:style-name="P11"/>
      <text:p text:style-name="P11">Programmer cet exercice dans une séance et se connecter en tant qu'élève puis faire cet exercice en enregistrant son travail.</text:p>
      <text:p text:style-name="P11"/>
      <text:p text:style-name="P11">Visionner le bilan de l'exercice réalisé en tant qu'élève dans l'interface forma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2" style:display-name="Heading 2" style:family="paragraph" style:parent-style-name="Titre6" style:next-style-name="Text_20_body" style:class="text">
      <style:text-properties style:font-name="Times New Roman" fo:font-size="18pt" fo:font-weight="bold" style:font-name-asian="Lucida Sans Unicode1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Légende1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6" style:family="paragraph" style:parent-style-name="Standard" style:next-style-name="Text_20_body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language-complex="fr" style:country-complex="FR" style:font-style-complex="normal" style:font-weight-complex="normal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language-complex="fr" style:country-complex="FR" style:font-style-complex="normal" style:font-weight-complex="normal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language-complex="fr" style:country-complex="FR" style:font-style-complex="normal" style:font-weight-complex="normal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language-complex="fr" style:country-complex="FR" style:font-style-complex="normal" style:font-weight-complex="normal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WW-Titr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44pt" fo:language="fr" fo:country="FR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language-complex="fr" style:country-complex="FR" style:font-style-complex="normal" style:font-weight-complex="normal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1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fr" fo:country="FR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language-complex="fr" style:country-complex="FR" style:font-style-complex="normal" style:font-weight-complex="normal" fo:hyphenate="false" fo:hyphenation-remain-char-count="2" fo:hyphenation-push-char-count="2"/>
    </style:style>
    <style:style style:name="Plan_20_1" style:display-name="Plan 1" style:family="paragraph">
      <style:paragraph-properties fo:margin-left="1.199cm" fo:margin-right="0cm" fo:margin-top="0cm" fo:margin-bottom="0.499cm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fr" fo:country="FR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language-complex="fr" style:country-complex="FR" style:font-style-complex="normal" style:font-weight-complex="normal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/>
    </style:style>
    <style:style style:name="Lien_20_Internet" style:display-name="Lien Interne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80" style:font-name="Times New Roman" fo:font-size="21pt" fo:language="fr" fo:country="FR" style:text-underline-style="solid" style:text-underline-width="auto" style:text-underline-color="font-color" style:font-name-asian="Lucida Sans Unicode1" style:font-size-asian="21pt" style:font-name-complex="Tahoma" style:font-size-complex="21pt" style:language-complex="fr" style:country-complex="FR" fo:hyphenate="false" fo:hyphenation-remain-char-count="2" fo:hyphenation-push-char-count="2"/>
    </style:style>
    <style:style style:name="Caractères_20_de_20_numérotation" style:display-name="Caractères de numérotation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21pt" fo:language="fr" fo:country="FR" style:font-name-asian="Lucida Sans Unicode1" style:font-size-asian="21pt" style:font-name-complex="Tahoma" style:font-size-complex="21pt" style:language-complex="fr" style:country-complex="FR" fo:hyphenate="false" fo:hyphenation-remain-char-count="2" fo:hyphenation-push-char-count="2"/>
    </style:style>
    <style:style style:name="Puce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15.5pt" fo:language="fr" fo:country="FR" style:font-name-asian="StarSymbol" style:font-size-asian="15.5pt" style:font-name-complex="StarSymbol" style:font-size-complex="15.5pt" style:language-complex="fr" style:country-complex="FR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3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3z0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3z0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3z0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3z0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3z0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3z0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3z0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min-label-width="0.499cm"/>
        <style:text-properties style:font-name="Symbol"/>
      </text:list-level-style-bullet>
      <text:list-level-style-bullet text:level="2" text:style-name="WW8Num6z0" style:num-suffix="." text:bullet-char="">
        <style:list-level-properties text:space-before="0.501cm" text:min-label-width="0.499cm"/>
        <style:text-properties style:font-name="Symbol"/>
      </text:list-level-style-bullet>
      <text:list-level-style-bullet text:level="3" text:style-name="WW8Num6z0" style:num-suffix="." text:bullet-char="">
        <style:list-level-properties text:space-before="1cm" text:min-label-width="0.499cm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1.501cm" text:min-label-width="0.499cm"/>
        <style:text-properties style:font-name="Symbol"/>
      </text:list-level-style-bullet>
      <text:list-level-style-bullet text:level="5" text:style-name="WW8Num6z0" style:num-suffix="." text:bullet-char="">
        <style:list-level-properties text:space-before="2cm" text:min-label-width="0.499cm"/>
        <style:text-properties style:font-name="Symbol"/>
      </text:list-level-style-bullet>
      <text:list-level-style-bullet text:level="6" text:style-name="WW8Num6z0" style:num-suffix="." text:bullet-char="">
        <style:list-level-properties text:space-before="2.501cm" text:min-label-width="0.499cm"/>
        <style:text-properties style:font-name="Symbol"/>
      </text:list-level-style-bullet>
      <text:list-level-style-bullet text:level="7" text:style-name="WW8Num6z0" style:num-suffix="." text:bullet-char="">
        <style:list-level-properties text:space-before="3.001cm" text:min-label-width="0.499cm"/>
        <style:text-properties style:font-name="Symbol"/>
      </text:list-level-style-bullet>
      <text:list-level-style-bullet text:level="8" text:style-name="WW8Num6z0" style:num-suffix="." text:bullet-char="">
        <style:list-level-properties text:space-before="3.502cm" text:min-label-width="0.499cm"/>
        <style:text-properties style:font-name="Symbol"/>
      </text:list-level-style-bullet>
      <text:list-level-style-bullet text:level="9" text:style-name="WW8Num6z0" style:num-suffix="." text:bullet-char="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0_Aqua_Beta_3$Unix OpenOffice.org_project/680m7$Build-9044</meta:generator>
    <dc:title>TP10 : créer puis insérer un exercice Instrumenpoche dans une s</dc:title>
    <dc:subject>Les TP Mathenpoche</dc:subject>
    <meta:initial-creator>Gérard Vinot</meta:initial-creator>
    <meta:creation-date>2005-09-12T10:05:00</meta:creation-date>
    <dc:creator>Rafael Lobato</dc:creator>
    <dc:date>2006-12-28T10:09:06</dc:date>
    <meta:print-date>2005-09-18T09:13:00</meta:print-date>
    <meta:keyword>instrumenpoche</meta:keyword>
    <meta:keyword>mathenpoche</meta:keyword>
    <meta:keyword>géométrie</meta:keyword>
    <meta:keyword>dynamique</meta:keyword>
    <meta:keyword>geometrie</meta:keyword>
    <meta:keyword>instruments virtuels</meta:keyword>
    <meta:keyword>prise en main</meta:keyword>
    <meta:keyword>interface</meta:keyword>
    <meta:keyword>professuer</meta:keyword>
    <dc:language>fr-FR</dc:language>
    <meta:editing-cycles>9</meta:editing-cycles>
    <meta:editing-duration>PT1H22M3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375" meta:character-count="2366"/>
  </office:meta>
</office:document-meta>
</file>